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inksbleek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een besluit genomen op de aanvraag met zaaknummer V-2020-2708 voor een omgevingsvergunning : het aanbrengen van screens aan de oost-, zuid en westgevel van het gemeentelijk monumentaal appartementencomplex, op locatie Stroinksbleekweg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41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1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1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4 472815</meta:user-defined>
    <meta:user-defined meta:name="DC.title">Kennisgeving besluit op aanvraag omgevingsvergunning  Stroinksbleekweg 20</meta:user-defined>
    <meta:user-defined meta:name="OVERHEID.PostcodeHuisnummer/OVERHEIDop.postcodeHuisnummer">7523ZL 16</meta:user-defined>
    <meta:user-defined meta:name="OVERHEIDop.straatnaam">Stroinksbleekweg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13</meta:user-defined>
    <meta:user-defined meta:name="OVERHEIDop.GmbID/DC.identifier">gmb-2020-203413</meta:user-defined>
    <meta:user-defined meta:name="OVERHEIDop.versieInformatie"/>
  </office:meta>
</office:document-meta>
</file>