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gedeeltelijk slopen van de ketelbatterij - De Tuut 1, 6629AA, Appeltern (27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0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038.672 427101.284</meta:user-defined>
    <meta:user-defined meta:name="DC.title">Gemeente West Maas en Waal - Een omgevingsvergunning is aangevraagd voor het gedeeltelijk slopen van de ketelbatterij - De Tuut 1, 6629AA, Appeltern (27-07-2020)</meta:user-defined>
    <meta:user-defined meta:name="OVERHEID.PostcodeHuisnummer/OVERHEIDop.postcodeHuisnummer">6629AA 1</meta:user-defined>
    <meta:user-defined meta:name="OVERHEIDop.straatnaam">de Tuut</meta:user-defined>
    <meta:user-defined meta:name="OVERHEIDop.woonplaats">Appelter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00</meta:user-defined>
    <meta:user-defined meta:name="OVERHEIDop.GmbID/DC.identifier">gmb-2020-203400</meta:user-defined>
    <meta:user-defined meta:name="OVERHEIDop.versieInformatie"/>
  </office:meta>
</office:document-meta>
</file>