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oopstraat 2, 4702 SR  Roosendaal</text:p>
            <text:p text:style-name="tussenkopcur">Omschrijving : Omgevingsvergunning voor het realiseren van 3 appartementen</text:p>
            <text:p text:style-name="tussenkopcur">Registratienummer : 2019WB1038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7 394782</meta:user-defined>
    <meta:user-defined meta:name="DC.title">2019WB1038 Ingediende aanvraag voor een Omgevingsvergunning</meta:user-defined>
    <meta:user-defined meta:name="OVERHEID.PostcodeHuisnummer/OVERHEIDop.postcodeHuisnummer">4702SR 2</meta:user-defined>
    <meta:user-defined meta:name="OVERHEIDop.straatnaam">Stoopstraat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34</meta:user-defined>
    <meta:user-defined meta:name="OVERHEIDop.GmbID/DC.identifier">gmb-2020-2034</meta:user-defined>
    <meta:user-defined meta:name="OVERHEIDop.versieInformatie"/>
  </office:meta>
</office:document-meta>
</file>