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meentewerfstraat 12 ( 't Zeggelt, perce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met zaaknummer V-2020-2153 voor een omgevingsvergunning : het bouwen van een vrijstaand woonhuis, op locatie Gemeentewerfstraat 12 ( 't Zeggelt, perceel 9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3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2.03 471753.56</meta:user-defined>
    <meta:user-defined meta:name="DC.title">Kennisgeving besluit op aanvraag omgevingsvergunning  Gemeentewerfstraat 12 ( 't Zeggelt, perceel 9)</meta:user-defined>
    <meta:user-defined meta:name="OVERHEID.PostcodeHuisnummer/OVERHEIDop.postcodeHuisnummer">7514DJ 10</meta:user-defined>
    <meta:user-defined meta:name="OVERHEIDop.straatnaam">Gemeentewerfstraat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398</meta:user-defined>
    <meta:user-defined meta:name="OVERHEIDop.GmbID/DC.identifier">gmb-2020-203398</meta:user-defined>
    <meta:user-defined meta:name="OVERHEIDop.versieInformatie"/>
  </office:meta>
</office:document-meta>
</file>