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Brink van Kruimeltje 29</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Dossiernummer: O20-0497 </text:p>
            <text:p text:style-name="common-al">OLO-nummer: 5367153</text:p>
            <text:p text:style-name="common-al">Locatie: Pijnacker, Brink van Kruimeltje 29</text:p>
            <text:p text:style-name="common-al">Postcode: 2641 BX</text:p>
            <text:p text:style-name="common-al">Datum ontvangst: 4-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38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97 </meta:user-defined>
    <meta:user-defined meta:name="DCTERMS.abstract">wijzigen gevel</meta:user-defined>
    <dc:language>nl</dc:language>
    <meta:user-defined meta:name="OVERHEID.EPSG28992/DC.spatial">90148.2062320148 448394.366275098</meta:user-defined>
    <meta:user-defined meta:name="DC.title">Ingediende aanvraag omgevingsvergunning : Pijnacker, Brink van Kruimeltje 29</meta:user-defined>
    <meta:user-defined meta:name="OVERHEID.PostcodeHuisnummer/OVERHEIDop.postcodeHuisnummer">2641BX 29</meta:user-defined>
    <meta:user-defined meta:name="OVERHEIDop.straatnaam">Brink van Kruimeltje</meta:user-defined>
    <meta:user-defined meta:name="OVERHEIDop.woonplaats">Pijnacker</meta:user-defined>
    <meta:user-defined meta:name="DCTERMS.W3CDTF/DCTERMS.available">2020-08-07</meta:user-defined>
    <meta:user-defined meta:name="DCTERMS.W3CDTF/OVERHEIDop.jaargang">2020</meta:user-defined>
    <meta:user-defined meta:name="OVERHEIDop.publicationIssue">203383</meta:user-defined>
    <meta:user-defined meta:name="OVERHEIDop.GmbID/DC.identifier">gmb-2020-203383</meta:user-defined>
    <meta:user-defined meta:name="OVERHEIDop.versieInformatie"/>
  </office:meta>
</office:document-meta>
</file>