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0, Hoefakker 26, 4861 BJ</text:span>
          </text:p>
            <text:p text:style-name="common-al">kappen boom en herbeplant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38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8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8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00 390771</meta:user-defined>
    <meta:user-defined meta:name="DC.title">Ingediende aanvragen voor een omgevingsvergunning</meta:user-defined>
    <meta:user-defined meta:name="OVERHEID.PostcodeHuisnummer/OVERHEIDop.postcodeHuisnummer">4861BJ 26</meta:user-defined>
    <meta:user-defined meta:name="OVERHEIDop.straatnaam">Hoefakker</meta:user-defined>
    <meta:user-defined meta:name="OVERHEIDop.woonplaats">Chaa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81</meta:user-defined>
    <meta:user-defined meta:name="OVERHEIDop.GmbID/DC.identifier">gmb-2020-203381</meta:user-defined>
    <meta:user-defined meta:name="OVERHEIDop.versieInformatie"/>
  </office:meta>
</office:document-meta>
</file>