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endijke 12 in Zouteland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juli 2020</text:p>
            <text:p text:style-name="common-al">Extern zaaknummer: SXO5573999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362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6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6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332 392119</meta:user-defined>
    <meta:user-defined meta:name="DC.title">Werendijke 12 in Zoutelande, aanvraag omgevingsvergunning voor het gebruiken van het kleinschalig kampeerterrein (minicamping) buiten het kampeerseizoen</meta:user-defined>
    <meta:user-defined meta:name="OVERHEID.PostcodeHuisnummer/OVERHEIDop.postcodeHuisnummer">4374SL 12</meta:user-defined>
    <meta:user-defined meta:name="OVERHEIDop.straatnaam">Werendijke</meta:user-defined>
    <meta:user-defined meta:name="OVERHEIDop.woonplaats">Zoutelande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362</meta:user-defined>
    <meta:user-defined meta:name="OVERHEIDop.GmbID/DC.identifier">gmb-2020-203362</meta:user-defined>
    <meta:user-defined meta:name="OVERHEIDop.versieInformatie"/>
  </office:meta>
</office:document-meta>
</file>