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2 in Koudekerke, aanvraag omgevingsvergunning voor het uitbreiden van de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0</text:p>
            <text:p text:style-name="common-al">Extern zaaknummer: SXO557600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5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976 389962</meta:user-defined>
    <meta:user-defined meta:name="DC.title">Middelburgsestraat 122 in Koudekerke, aanvraag omgevingsvergunning voor het uitbreiden van de minicamping</meta:user-defined>
    <meta:user-defined meta:name="OVERHEID.PostcodeHuisnummer/OVERHEIDop.postcodeHuisnummer">4371RR 122</meta:user-defined>
    <meta:user-defined meta:name="OVERHEIDop.straatnaam">Middelburgsestraat</meta:user-defined>
    <meta:user-defined meta:name="OVERHEIDop.woonplaats">Koudekerk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58</meta:user-defined>
    <meta:user-defined meta:name="OVERHEIDop.GmbID/DC.identifier">gmb-2020-203358</meta:user-defined>
    <meta:user-defined meta:name="OVERHEIDop.versieInformatie"/>
  </office:meta>
</office:document-meta>
</file>