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2 in Veere, verlenging beslistermijn omgevingsvergunning voor het bouwen van een woning, het realiseren van appartementen in de bestaande schuur, het verbouwen van de woning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68614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5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779 397476</meta:user-defined>
    <meta:user-defined meta:name="DC.title">Polredijk 2 in Veere, verlenging beslistermijn omgevingsvergunning voor het bouwen van een woning, het realiseren van appartementen in de bestaande schuur, het verbouwen van de woning tot zomerwoning</meta:user-defined>
    <meta:user-defined meta:name="OVERHEID.PostcodeHuisnummer/OVERHEIDop.postcodeHuisnummer">4351RT 2</meta:user-defined>
    <meta:user-defined meta:name="OVERHEIDop.straatnaam">Polredijk</meta:user-defined>
    <meta:user-defined meta:name="OVERHEIDop.woonplaats">Veer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53</meta:user-defined>
    <meta:user-defined meta:name="OVERHEIDop.GmbID/DC.identifier">gmb-2020-203353</meta:user-defined>
    <meta:user-defined meta:name="OVERHEIDop.versieInformatie"/>
  </office:meta>
</office:document-meta>
</file>