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volgende omgevingsvergunning(en) met gebruikmaking van de uitgebreide procedure is (zijn) verleend: </text:p>
            <text:p text:style-name="common-al">Dossiernummer : 9865 </text:p>
            <text:p text:style-name="common-al">Adres : Navolaan 83, 6414 HE te Heerlen </text:p>
            <text:p text:style-name="common-al">Activiteit : het (gedeeltelijk) slopen en verbouwen van de kerk </text:p>
            <text:p text:style-name="common-al">Datum besluit : 4 augustus 2020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35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5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5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655.19 325970.89</meta:user-defined>
    <meta:user-defined meta:name="DC.title">Gemeente Heerlen - verleende omgevingsvergunning uitgebreide procedure:</meta:user-defined>
    <meta:user-defined meta:name="OVERHEID.PostcodeHuisnummer/OVERHEIDop.postcodeHuisnummer">6414HE 83</meta:user-defined>
    <meta:user-defined meta:name="OVERHEIDop.straatnaam">Navolaan</meta:user-defined>
    <meta:user-defined meta:name="OVERHEIDop.woonplaats">Heerlen</meta:user-defined>
    <meta:user-defined meta:name="DCTERMS.W3CDTF/DCTERMS.available">2020-08-07</meta:user-defined>
    <meta:user-defined meta:name="DCTERMS.W3CDTF/OVERHEIDop.jaargang">2020</meta:user-defined>
    <meta:user-defined meta:name="OVERHEIDop.publicationIssue">203350</meta:user-defined>
    <meta:user-defined meta:name="OVERHEIDop.GmbID/DC.identifier">gmb-2020-203350</meta:user-defined>
    <meta:user-defined meta:name="OVERHEIDop.versieInformatie"/>
  </office:meta>
</office:document-meta>
</file>