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pekstraat 3, 2020-04753, exploiteren openbare inrichting, verzonden 4 augustus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4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46.254 488379.921</meta:user-defined>
    <meta:user-defined meta:name="DC.title">Haarlem, verleende vergunning Spekstraat 3, 2020-04753, exploiteren openbare inrichting, verzonden 4 augustus 2020</meta:user-defined>
    <meta:user-defined meta:name="OVERHEID.PostcodeHuisnummer/OVERHEIDop.postcodeHuisnummer">2011HM 3</meta:user-defined>
    <meta:user-defined meta:name="OVERHEIDop.straatnaam">Spekstraa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347</meta:user-defined>
    <meta:user-defined meta:name="OVERHEIDop.GmbID/DC.identifier">gmb-2020-203347</meta:user-defined>
    <meta:user-defined meta:name="OVERHEIDop.versieInformatie"/>
  </office:meta>
</office:document-meta>
</file>