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27 te Nijmegen: verwijderen van asbest en het slopen i.v.m. het veranderen van de entree en de boven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0</text:p>
            <text:p text:style-name="common-al">
            <text:span text:style-name="nadrukvet">Omschrijving: </text:span>verwijderen van asbest en het slopen i.v.m. het veranderen van de entree en de bovenwoning (Zieker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45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617CF44-8EF6-4D56-9A9B-9AA8B631A868" xlink:type="simple">http://www.nijmegen.nl/vergunningpagina/?guid=E617CF44-8EF6-4D56-9A9B-9AA8B631A8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33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89.91 428595.95</meta:user-defined>
    <meta:user-defined meta:name="DC.title">Ziekerstraat 27 te Nijmegen: verwijderen van asbest en het slopen i.v.m. het veranderen van de entree en de bovenwoning - meldingen - Melding ontvangen</meta:user-defined>
    <meta:user-defined meta:name="OVERHEID.PostcodeHuisnummer/OVERHEIDop.postcodeHuisnummer">6511LD 27</meta:user-defined>
    <meta:user-defined meta:name="OVERHEIDop.straatnaam">Ziekerstraat</meta:user-defined>
    <meta:user-defined meta:name="OVERHEIDop.woonplaats">Nijme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37</meta:user-defined>
    <meta:user-defined meta:name="OVERHEIDop.GmbID/DC.identifier">gmb-2020-203337</meta:user-defined>
    <meta:user-defined meta:name="OVERHEIDop.versieInformatie"/>
  </office:meta>
</office:document-meta>
</file>