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Graafseweg 218 te Nijmegen: verwijderen van asbest plafond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20</text:p>
            <text:p text:style-name="common-al">
            <text:span text:style-name="nadrukvet">Omschrijving: </text:span>verwijderen van asbest plafondplaten (Oude Graafseweg 21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436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4890798-FADA-4FF8-904A-746EA21DC3B1" xlink:type="simple">http://www.nijmegen.nl/vergunningpagina/?guid=A4890798-FADA-4FF8-904A-746EA21DC3B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333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3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3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04.67 427133.03</meta:user-defined>
    <meta:user-defined meta:name="DC.title">Oude Graafseweg 218 te Nijmegen: verwijderen van asbest plafondplaten - meldingen - Melding ontvangen</meta:user-defined>
    <meta:user-defined meta:name="OVERHEID.PostcodeHuisnummer/OVERHEIDop.postcodeHuisnummer">6543PZ 218</meta:user-defined>
    <meta:user-defined meta:name="OVERHEIDop.straatnaam">Oude Graafseweg</meta:user-defined>
    <meta:user-defined meta:name="OVERHEIDop.woonplaats">Nijmeg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333</meta:user-defined>
    <meta:user-defined meta:name="OVERHEIDop.GmbID/DC.identifier">gmb-2020-203333</meta:user-defined>
    <meta:user-defined meta:name="OVERHEIDop.versieInformatie"/>
  </office:meta>
</office:document-meta>
</file>