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ingel 74 te Nijmegen: realiseren van 6 appartemen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0</text:p>
            <text:p text:style-name="common-al">
            <text:span text:style-name="nadrukvet">Omschrijving: </text:span>realiseren van 6 appartementen (Oranjesingel 7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412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C2177EB-A9EE-4093-89E9-BD6BA61F70FC" xlink:type="simple">http://www.nijmegen.nl/vergunningpagina/?guid=AC2177EB-A9EE-4093-89E9-BD6BA61F70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331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3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3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36.31 428431.34</meta:user-defined>
    <meta:user-defined meta:name="DC.title">Oranjesingel 74 te Nijmegen: realiseren van 6 appartementen - meldingen - Melding ontvangen</meta:user-defined>
    <meta:user-defined meta:name="OVERHEID.PostcodeHuisnummer/OVERHEIDop.postcodeHuisnummer">6511NZ 74</meta:user-defined>
    <meta:user-defined meta:name="OVERHEIDop.straatnaam">Oranjesingel</meta:user-defined>
    <meta:user-defined meta:name="OVERHEIDop.woonplaats">Nijmeg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331</meta:user-defined>
    <meta:user-defined meta:name="OVERHEIDop.GmbID/DC.identifier">gmb-2020-203331</meta:user-defined>
    <meta:user-defined meta:name="OVERHEIDop.versieInformatie"/>
  </office:meta>
</office:document-meta>
</file>