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itbouw t.b.v. carnaval, Melkmarktstraat 6-8 (zaaknummer 17649-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een uitbouw t.b.v. carnaval met muziekkar en tap in de periode <text:span text:style-name="nadrukvet">21 februari t/m 25 februari 2020</text:span>, locatie <text:span text:style-name="nadrukvet">Melkmarktstraat 6-8</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3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73 503012</meta:user-defined>
    <meta:user-defined meta:name="DC.title">Aanvraag Evenementenvergunning, uitbouw t.b.v. carnaval, Melkmarktstraat 6-8 (zaaknummer 17649-2020)</meta:user-defined>
    <meta:user-defined meta:name="OVERHEID.PostcodeHuisnummer/OVERHEIDop.postcodeHuisnummer">8011MH 6</meta:user-defined>
    <meta:user-defined meta:name="OVERHEIDop.straatnaam">Melkmarktstraat</meta:user-defined>
    <meta:user-defined meta:name="OVERHEIDop.woonplaats">Zwolle</meta:user-defined>
    <meta:user-defined meta:name="DCTERMS.W3CDTF/DCTERMS.available">2020-01-27</meta:user-defined>
    <meta:user-defined meta:name="DCTERMS.W3CDTF/OVERHEIDop.jaargang">2020</meta:user-defined>
    <meta:user-defined meta:name="OVERHEIDop.publicationIssue">20333</meta:user-defined>
    <meta:user-defined meta:name="OVERHEIDop.GmbID/DC.identifier">gmb-2020-20333</meta:user-defined>
    <meta:user-defined meta:name="OVERHEIDop.versieInformatie"/>
  </office:meta>
</office:document-meta>
</file>