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verwijderen van asbest (Vuurdoor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0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F7D963-14FF-441C-A788-F539AB60FC6E" xlink:type="simple">http://www.nijmegen.nl/vergunningpagina/?guid=A2F7D963-14FF-441C-A788-F539AB60FC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2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7.3 427447.4</meta:user-defined>
    <meta:user-defined meta:name="DC.title">Vuurdoornstraat 18 te Nijmegen: verwijderen van asbest - meldingen - Melding ontvangen</meta:user-defined>
    <meta:user-defined meta:name="OVERHEID.PostcodeHuisnummer/OVERHEIDop.postcodeHuisnummer">6543TX 18</meta:user-defined>
    <meta:user-defined meta:name="OVERHEIDop.straatnaam">Vuurdoornstraat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8</meta:user-defined>
    <meta:user-defined meta:name="OVERHEIDop.GmbID/DC.identifier">gmb-2020-203328</meta:user-defined>
    <meta:user-defined meta:name="OVERHEIDop.versieInformatie"/>
  </office:meta>
</office:document-meta>
</file>