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73 te Nijmegen: sloopmelding voor de verbouwing van de woning en werk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sloopmelding voor de verbouwing van de woning en werkplaats (Houtlaan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0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742EF7-DD84-4833-8C59-2786FA579565" xlink:type="simple">http://www.nijmegen.nl/vergunningpagina/?guid=B5742EF7-DD84-4833-8C59-2786FA5795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2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1.09 425397.47</meta:user-defined>
    <meta:user-defined meta:name="DC.title">Houtlaan 73 te Nijmegen: sloopmelding voor de verbouwing van de woning en werkplaats - meldingen - Melding ontvangen</meta:user-defined>
    <meta:user-defined meta:name="OVERHEID.PostcodeHuisnummer/OVERHEIDop.postcodeHuisnummer">6525ZB 73</meta:user-defined>
    <meta:user-defined meta:name="OVERHEIDop.straatnaam">Houtlaan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27</meta:user-defined>
    <meta:user-defined meta:name="OVERHEIDop.GmbID/DC.identifier">gmb-2020-203327</meta:user-defined>
    <meta:user-defined meta:name="OVERHEIDop.versieInformatie"/>
  </office:meta>
</office:document-meta>
</file>