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uwikstraat 70 te Lent: slopen van oude aanbouw en berg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20</text:p>
            <text:p text:style-name="common-al">
            <text:span text:style-name="nadrukvet">Omschrijving: </text:span>slopen van oude aanbouw en berging (Laauwikstraat 70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402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AE36630-C6DD-4FBB-AE80-EF77A5817AF4" xlink:type="simple">http://www.nijmegen.nl/vergunningpagina/?guid=7AE36630-C6DD-4FBB-AE80-EF77A5817AF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326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2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2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10.59 430854.67</meta:user-defined>
    <meta:user-defined meta:name="DC.title">Laauwikstraat 70 te Lent: slopen van oude aanbouw en berging - meldingen - Melding ontvangen</meta:user-defined>
    <meta:user-defined meta:name="OVERHEID.PostcodeHuisnummer/OVERHEIDop.postcodeHuisnummer">6663CL 70</meta:user-defined>
    <meta:user-defined meta:name="OVERHEIDop.straatnaam">Laauwikstraat</meta:user-defined>
    <meta:user-defined meta:name="OVERHEIDop.woonplaats">Lent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326</meta:user-defined>
    <meta:user-defined meta:name="OVERHEIDop.GmbID/DC.identifier">gmb-2020-203326</meta:user-defined>
    <meta:user-defined meta:name="OVERHEIDop.versieInformatie"/>
  </office:meta>
</office:document-meta>
</file>