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8 te Nijmegen: verbouwen van de horeca op begane grond en in kelder tot 4 appartementen nrs. 3 tm 6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verbouwen van de horeca op begane grond en in kelder tot 4 appartementen nrs. 3 tm 6 (Van Welderenstraat 88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0.1045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FE6BA6-7213-4EEB-B551-312925F1E7A0" xlink:type="simple">http://www.nijmegen.nl/vergunningpagina/?guid=E3FE6BA6-7213-4EEB-B551-312925F1E7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5.28 428388.27</meta:user-defined>
    <meta:user-defined meta:name="DC.title">Van Welderenstraat 88 te Nijmegen: verbouwen van de horeca op begane grond en in kelder tot 4 appartementen nrs. 3 tm 6 - omgevingsvergunning - Beslistermijn verlengd</meta:user-defined>
    <meta:user-defined meta:name="OVERHEID.PostcodeHuisnummer/OVERHEIDop.postcodeHuisnummer">6511MR 88</meta:user-defined>
    <meta:user-defined meta:name="OVERHEIDop.straatnaam">van Welderenstraat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3</meta:user-defined>
    <meta:user-defined meta:name="OVERHEIDop.GmbID/DC.identifier">gmb-2020-203323</meta:user-defined>
    <meta:user-defined meta:name="OVERHEIDop.versieInformatie"/>
  </office:meta>
</office:document-meta>
</file>