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3 te Lent: uitbreiden van de woning aan de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uitbreiden van de woning aan de achterzijde (Spoorstraat 3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102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8CDE4BB-95BF-4480-8C5B-F4D4D8B050E2" xlink:type="simple">http://www.nijmegen.nl/vergunningpagina/?guid=88CDE4BB-95BF-4480-8C5B-F4D4D8B050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32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90 430734.83</meta:user-defined>
    <meta:user-defined meta:name="DC.title">Spoorstraat 3 te Lent: uitbreiden van de woning aan de achterzijde - omgevingsvergunning - Beslistermijn verlengd</meta:user-defined>
    <meta:user-defined meta:name="OVERHEID.PostcodeHuisnummer/OVERHEIDop.postcodeHuisnummer">6663AE 3</meta:user-defined>
    <meta:user-defined meta:name="OVERHEIDop.straatnaam">Spoorstraat</meta:user-defined>
    <meta:user-defined meta:name="OVERHEIDop.woonplaats">Len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22</meta:user-defined>
    <meta:user-defined meta:name="OVERHEIDop.GmbID/DC.identifier">gmb-2020-203322</meta:user-defined>
    <meta:user-defined meta:name="OVERHEIDop.versieInformatie"/>
  </office:meta>
</office:document-meta>
</file>