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li 2020, Baarleseweg 14, 4861 BS</text:span>
          </text:p>
            <text:p text:style-name="common-al">slopen twee bijge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330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0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0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868 390582</meta:user-defined>
    <meta:user-defined meta:name="DC.title">Volledige meldingen</meta:user-defined>
    <meta:user-defined meta:name="OVERHEID.PostcodeHuisnummer/OVERHEIDop.postcodeHuisnummer">4861BS 14</meta:user-defined>
    <meta:user-defined meta:name="OVERHEIDop.straatnaam">Baarleseweg</meta:user-defined>
    <meta:user-defined meta:name="OVERHEIDop.woonplaats">Chaam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06</meta:user-defined>
    <meta:user-defined meta:name="OVERHEIDop.GmbID/DC.identifier">gmb-2020-203306</meta:user-defined>
    <meta:user-defined meta:name="OVERHEIDop.versieInformatie"/>
  </office:meta>
</office:document-meta>
</file>