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lem de Zwijgerlaan 24, 2020-03579, vervangen dakkapel zijdakvlak, verwijderen erker begane grond, vervangen kozijnen en interne constructieve wijzigingen, ontheffing handelen in strijd met regels ruimtelijke ordening, verzonden 4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300</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00</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00</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71.166 486281.572</meta:user-defined>
    <meta:user-defined meta:name="DC.title">Haarlem, verleende omgevingsvergunning Willem de Zwijgerlaan 24, 2020-03579, vervangen dakkapel zijdakvlak, verwijderen erker begane grond, vervangen kozijnen en interne constructieve wijzigingen, ontheffing handelen in strijd met regels ruimtelijke ordening, verzonden 4 augustus 2020</meta:user-defined>
    <meta:user-defined meta:name="OVERHEID.PostcodeHuisnummer/OVERHEIDop.postcodeHuisnummer">2012SC 24</meta:user-defined>
    <meta:user-defined meta:name="OVERHEIDop.straatnaam">Willem de Zwijgerlaan</meta:user-defined>
    <meta:user-defined meta:name="OVERHEIDop.woonplaats">Haarlem</meta:user-defined>
    <meta:user-defined meta:name="DCTERMS.W3CDTF/DCTERMS.available">2020-08-07</meta:user-defined>
    <meta:user-defined meta:name="DCTERMS.W3CDTF/OVERHEIDop.jaargang">2020</meta:user-defined>
    <meta:user-defined meta:name="OVERHEIDop.publicationIssue">203300</meta:user-defined>
    <meta:user-defined meta:name="OVERHEIDop.GmbID/DC.identifier">gmb-2020-203300</meta:user-defined>
    <meta:user-defined meta:name="OVERHEIDop.versieInformatie"/>
  </office:meta>
</office:document-meta>
</file>