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groten van een techniekruimte waarbij de brandscheidingen worden aangep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vergroten van een techniekruimte waarbij de brandscheidingen worden aangepast (Weg door Jonkerbos 100 te Nijmegen)</text:p>
            <text:p text:style-name="common-al">
            <text:span text:style-name="nadrukvet">Activiteiten: </text:span>Bouwen; </text:p>
            <text:p text:style-name="common-al">
            <text:span text:style-name="nadrukvet">Zaaknummer: </text:span>W.Z20.106082.01</text:p>
            <text:p text:style-name="common-al">
            <text:span text:style-name="nadrukvet">Product: </text:span>omgevingsvergunning</text:p>
            <text:p text:style-name="common-al">
            <text:span text:style-name="nadrukvet">Ontvangst: </text:span>22-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B14F5C-4402-4D4D-9BB2-33891289D380" xlink:type="simple">http://www.nijmegen.nl/vergunningpagina/?guid=00B14F5C-4402-4D4D-9BB2-33891289D3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9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vergroten van een techniekruimte waarbij de brandscheidingen worden aangepast - omgevingsvergunning - Aanvraag ontvan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298</meta:user-defined>
    <meta:user-defined meta:name="OVERHEIDop.GmbID/DC.identifier">gmb-2020-203298</meta:user-defined>
    <meta:user-defined meta:name="OVERHEIDop.versieInformatie"/>
  </office:meta>
</office:document-meta>
</file>