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inpandige wijzigingen van souterrain tbv stook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inpandige wijzigingen van souterrain tbv stookruimte (Ridderstraat 23 te Nijmegen)</text:p>
            <text:p text:style-name="common-al">
            <text:span text:style-name="nadrukvet">Activiteiten: </text:span>Bouwen; Afwijken Bestemmingsplan; </text:p>
            <text:p text:style-name="common-al">
            <text:span text:style-name="nadrukvet">Zaaknummer: </text:span>W.Z20.105281.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7775C2-2026-4B05-A69D-9A02FA862110" xlink:type="simple">http://www.nijmegen.nl/vergunningpagina/?guid=A17775C2-2026-4B05-A69D-9A02FA8621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inpandige wijzigingen van souterrain tbv stookruimte - omgevingsvergunning - Aanvraag ontvangen</meta:user-defined>
    <meta:user-defined meta:name="OVERHEID.PostcodeHuisnummer/OVERHEIDop.postcodeHuisnummer">6511TM 23</meta:user-defined>
    <meta:user-defined meta:name="OVERHEIDop.straatnaam">Ridder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297</meta:user-defined>
    <meta:user-defined meta:name="OVERHEIDop.GmbID/DC.identifier">gmb-2020-203297</meta:user-defined>
    <meta:user-defined meta:name="OVERHEIDop.versieInformatie"/>
  </office:meta>
</office:document-meta>
</file>