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mionpark 30 te Lent: inrit en uitrit aanleggen aan de openbare weg trottoirbanden verla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0</text:p>
            <text:p text:style-name="common-al">
            <text:span text:style-name="nadrukvet">Omschrijving: </text:span>inrit en uitrit aanleggen aan de openbare weg trottoirbanden verlagen (Thermionpark 30 te Lent)</text:p>
            <text:p text:style-name="common-al">
            <text:span text:style-name="nadrukvet">Activiteiten: </text:span>Uitwegen; Weg aanleggen; </text:p>
            <text:p text:style-name="common-al">
            <text:span text:style-name="nadrukvet">Zaaknummer: </text:span>W.Z20.106425.01</text:p>
            <text:p text:style-name="common-al">
            <text:span text:style-name="nadrukvet">Product: </text:span>omgevingsvergunning</text:p>
            <text:p text:style-name="common-al">
            <text:span text:style-name="nadrukvet">Ontvangst: </text:span>29-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D0EECE8-0F1C-4E8E-934B-2470456222AB" xlink:type="simple">http://www.nijmegen.nl/vergunningpagina/?guid=1D0EECE8-0F1C-4E8E-934B-2470456222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29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9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9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05.81 431634</meta:user-defined>
    <meta:user-defined meta:name="DC.title">Thermionpark 30 te Lent: inrit en uitrit aanleggen aan de openbare weg trottoirbanden verlagen - omgevingsvergunning - Aanvraag ontvangen</meta:user-defined>
    <meta:user-defined meta:name="OVERHEID.PostcodeHuisnummer/OVERHEIDop.postcodeHuisnummer">6663MM 30</meta:user-defined>
    <meta:user-defined meta:name="OVERHEIDop.straatnaam">Thermionpark</meta:user-defined>
    <meta:user-defined meta:name="OVERHEIDop.woonplaats">Lent</meta:user-defined>
    <meta:user-defined meta:name="DCTERMS.W3CDTF/DCTERMS.available">2020-08-07</meta:user-defined>
    <meta:user-defined meta:name="DCTERMS.W3CDTF/OVERHEIDop.jaargang">2020</meta:user-defined>
    <meta:user-defined meta:name="OVERHEIDop.publicationIssue">203296</meta:user-defined>
    <meta:user-defined meta:name="OVERHEIDop.GmbID/DC.identifier">gmb-2020-203296</meta:user-defined>
    <meta:user-defined meta:name="OVERHEIDop.versieInformatie"/>
  </office:meta>
</office:document-meta>
</file>