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plaatsen van 2 deuren in bestaand kozijn van de  voorgevel plaatsen reclame-uiting en v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plaatsen van 2 deuren in bestaand kozijn van de  voorgevel plaatsen reclame-uiting en vlag (Oude Groenestraat 60 te Nijmegen)</text:p>
            <text:p text:style-name="common-al">
            <text:span text:style-name="nadrukvet">Activiteiten: </text:span>Bouwen; Reclame; Grondwerkzaamheden; Afwijken Bestemmingsplan; </text:p>
            <text:p text:style-name="common-al">
            <text:span text:style-name="nadrukvet">Zaaknummer: </text:span>W.Z20.106300.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700E5D-7E2B-4DE2-B4DC-37E12B972784" xlink:type="simple">http://www.nijmegen.nl/vergunningpagina/?guid=B8700E5D-7E2B-4DE2-B4DC-37E12B9727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9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9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plaatsen van 2 deuren in bestaand kozijn van de  voorgevel plaatsen reclame-uiting en vlag - omgevingsvergunning - Aanvraag ontvangen</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294</meta:user-defined>
    <meta:user-defined meta:name="OVERHEIDop.GmbID/DC.identifier">gmb-2020-203294</meta:user-defined>
    <meta:user-defined meta:name="OVERHEIDop.versieInformatie"/>
  </office:meta>
</office:document-meta>
</file>