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41 te Lent: kruisen van diverse watergangen d.m.v. 2x HDD boringen in plan Woenderskamp-Waaijenstein te Nijme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kruisen van diverse watergangen d.m.v. 2x HDD boringen in plan Woenderskamp-Waaijenstein te Nijmege (Griftdijk Noord 41 te Lent)</text:p>
            <text:p text:style-name="common-al">
            <text:span text:style-name="nadrukvet">Activiteiten: </text:span>Grondwerkzaamheden; </text:p>
            <text:p text:style-name="common-al">
            <text:span text:style-name="nadrukvet">Zaaknummer: </text:span>W.Z20.106386.01</text:p>
            <text:p text:style-name="common-al">
            <text:span text:style-name="nadrukvet">Product: </text:span>omgevingsvergunning</text:p>
            <text:p text:style-name="common-al">
            <text:span text:style-name="nadrukvet">Ontvangst: </text:span>3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356854-F61C-4AB8-9CAD-AA09295B9187" xlink:type="simple">http://www.nijmegen.nl/vergunningpagina/?guid=D9356854-F61C-4AB8-9CAD-AA09295B91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9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4.38 431111.65</meta:user-defined>
    <meta:user-defined meta:name="DC.title">Griftdijk Noord 41 te Lent: kruisen van diverse watergangen d.m.v. 2x HDD boringen in plan Woenderskamp-Waaijenstein te Nijmege - omgevingsvergunning - Aanvraag ontvangen</meta:user-defined>
    <meta:user-defined meta:name="OVERHEID.PostcodeHuisnummer/OVERHEIDop.postcodeHuisnummer">6663AB 14</meta:user-defined>
    <meta:user-defined meta:name="OVERHEIDop.straatnaam">Griftdijk Noord</meta:user-defined>
    <meta:user-defined meta:name="OVERHEIDop.woonplaats">Lent</meta:user-defined>
    <meta:user-defined meta:name="DCTERMS.W3CDTF/DCTERMS.available">2020-08-07</meta:user-defined>
    <meta:user-defined meta:name="DCTERMS.W3CDTF/OVERHEIDop.jaargang">2020</meta:user-defined>
    <meta:user-defined meta:name="OVERHEIDop.publicationIssue">203291</meta:user-defined>
    <meta:user-defined meta:name="OVERHEIDop.GmbID/DC.identifier">gmb-2020-203291</meta:user-defined>
    <meta:user-defined meta:name="OVERHEIDop.versieInformatie"/>
  </office:meta>
</office:document-meta>
</file>