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J.J. Verbeetenstraat 1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augustus 2020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erker aan de voorzijde van de woning</text:p>
            <text:p text:style-name="common-al">
            <text:span text:style-name="nadrukvet">Locatie:</text:span>
          </text:p>
            <text:p text:style-name="common-al">J.J. Verbeetenstraat 1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0994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6 augustus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3285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8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8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J.J. Verbeetenstraat 16 in Best;het bouwen van een erker aan de voorzijde van de woning</meta:user-defined>
    <dc:language>nl</dc:language>
    <meta:user-defined meta:name="OVERHEID.EPSG28992/DC.spatial">156111 391247</meta:user-defined>
    <meta:user-defined meta:name="DC.title">Besluit omgevingsvergunning, J.J. Verbeetenstraat 16 in Best</meta:user-defined>
    <meta:user-defined meta:name="OVERHEID.PostcodeHuisnummer/OVERHEIDop.postcodeHuisnummer">5683HV 16</meta:user-defined>
    <meta:user-defined meta:name="OVERHEIDop.straatnaam">J.J. Verbeetenstraat</meta:user-defined>
    <meta:user-defined meta:name="OVERHEIDop.woonplaats">Best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285</meta:user-defined>
    <meta:user-defined meta:name="OVERHEIDop.GmbID/DC.identifier">gmb-2020-203285</meta:user-defined>
    <meta:user-defined meta:name="OVERHEIDop.versieInformatie"/>
  </office:meta>
</office:document-meta>
</file>