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aisstraat 16, 2020-04646, wijziging bouwhoogte van eerder vergunde dakopbouw, ontheffing handelen in strijd met regels ruimtelijke ordening, verzonden 4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8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8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8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7.193 489954.54</meta:user-defined>
    <meta:user-defined meta:name="DC.title">Haarlem, verleende omgevingsvergunning Maraisstraat 16, 2020-04646, wijziging bouwhoogte van eerder vergunde dakopbouw, ontheffing handelen in strijd met regels ruimtelijke ordening, verzonden 4 augustus 2020</meta:user-defined>
    <meta:user-defined meta:name="OVERHEID.PostcodeHuisnummer/OVERHEIDop.postcodeHuisnummer">2021SK 16</meta:user-defined>
    <meta:user-defined meta:name="OVERHEIDop.straatnaam">Maraisstraat</meta:user-defined>
    <meta:user-defined meta:name="OVERHEIDop.woonplaats">Haarlem</meta:user-defined>
    <meta:user-defined meta:name="DCTERMS.W3CDTF/DCTERMS.available">2020-08-07</meta:user-defined>
    <meta:user-defined meta:name="DCTERMS.W3CDTF/OVERHEIDop.jaargang">2020</meta:user-defined>
    <meta:user-defined meta:name="OVERHEIDop.publicationIssue">203284</meta:user-defined>
    <meta:user-defined meta:name="OVERHEIDop.GmbID/DC.identifier">gmb-2020-203284</meta:user-defined>
    <meta:user-defined meta:name="OVERHEIDop.versieInformatie"/>
  </office:meta>
</office:document-meta>
</file>