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 Zevenhovenseweg 1 in Zevenhoven - het nieuw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 in Zevenhoven - zaaknummer W-2020-0265 - aanvraag  omgevingsvergunning  voor het nieuw bouwen van een woning - ingekomen op 21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27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7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0 466007</meta:user-defined>
    <meta:user-defined meta:name="DC.title">Aanvraag omgevingsvergunning Jonge Zevenhovenseweg 1 in Zevenhoven - het nieuw bouwen van een woning</meta:user-defined>
    <meta:user-defined meta:name="OVERHEID.PostcodeHuisnummer/OVERHEIDop.postcodeHuisnummer">2435NA 4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78</meta:user-defined>
    <meta:user-defined meta:name="OVERHEIDop.GmbID/DC.identifier">gmb-2020-203278</meta:user-defined>
    <meta:user-defined meta:name="OVERHEIDop.versieInformatie"/>
  </office:meta>
</office:document-meta>
</file>