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61, 2020-03768, realiseren dakopbouw, verzonden 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5.248 490037.636</meta:user-defined>
    <meta:user-defined meta:name="DC.title">Haarlem, verleende omgevingsvergunning Dr. Leijdsstraat 61, 2020-03768, realiseren dakopbouw, verzonden 4 augustus 2020</meta:user-defined>
    <meta:user-defined meta:name="OVERHEID.PostcodeHuisnummer/OVERHEIDop.postcodeHuisnummer">2021RG 61</meta:user-defined>
    <meta:user-defined meta:name="OVERHEIDop.straatnaam">Dr. Leijdsstraa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77</meta:user-defined>
    <meta:user-defined meta:name="OVERHEIDop.GmbID/DC.identifier">gmb-2020-203277</meta:user-defined>
    <meta:user-defined meta:name="OVERHEIDop.versieInformatie"/>
  </office:meta>
</office:document-meta>
</file>