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Nijvenheim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Nijvenheimstraat 50 te Venlo</text:span>
          </text:p>
            <text:p text:style-name="common-al">Voor het wijzigen van de bestemming detailhandel naar dienstverlening</text:p>
            <text:p text:style-name="common-al">Verzonden op 5 augustus 2020</text:p>
            <text:p text:style-name="common-al">Kenmerk 2020-11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27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53.32 374917.01</meta:user-defined>
    <meta:user-defined meta:name="DC.title">verleende omgevingsvergunning  reguliere voorbereidingsprocedure  - van Nijvenheimstraat 50 te Venlo</meta:user-defined>
    <meta:user-defined meta:name="OVERHEID.PostcodeHuisnummer/OVERHEIDop.postcodeHuisnummer">5912BP 102</meta:user-defined>
    <meta:user-defined meta:name="OVERHEIDop.straatnaam">van Nijvenheimstraat</meta:user-defined>
    <meta:user-defined meta:name="OVERHEIDop.woonplaats">Venlo</meta:user-defined>
    <meta:user-defined meta:name="DCTERMS.W3CDTF/DCTERMS.available">2020-08-07</meta:user-defined>
    <meta:user-defined meta:name="DCTERMS.W3CDTF/OVERHEIDop.jaargang">2020</meta:user-defined>
    <meta:user-defined meta:name="OVERHEIDop.publicationIssue">203272</meta:user-defined>
    <meta:user-defined meta:name="OVERHEIDop.GmbID/DC.identifier">gmb-2020-203272</meta:user-defined>
    <meta:user-defined meta:name="OVERHEIDop.versieInformatie"/>
  </office:meta>
</office:document-meta>
</file>