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kmanstraat 26, 2020-06285, realiseren constructieve doorbraak t.b.v. open keuken, 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6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4.999 488749.123</meta:user-defined>
    <meta:user-defined meta:name="DC.title">Haarlem, ingekomen aanvraag omgevingsvergunning Merkmanstraat 26, 2020-06285, realiseren constructieve doorbraak t.b.v. open keuken, 4 augustus 2020</meta:user-defined>
    <meta:user-defined meta:name="OVERHEID.PostcodeHuisnummer/OVERHEIDop.postcodeHuisnummer">2013EB 26</meta:user-defined>
    <meta:user-defined meta:name="OVERHEIDop.straatnaam">Merkmanstraa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67</meta:user-defined>
    <meta:user-defined meta:name="OVERHEIDop.GmbID/DC.identifier">gmb-2020-203267</meta:user-defined>
    <meta:user-defined meta:name="OVERHEIDop.versieInformatie"/>
  </office:meta>
</office:document-meta>
</file>