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uitvoeren van werkzaamheden om optrekkend vocht tegen te gaan ter plaatse van de Bloemendaalseweg 43 in Gouda. De aanvraag is geregistreerd onder kenmerk 202021145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26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72.64 449354.75</meta:user-defined>
    <meta:user-defined meta:name="DC.title">Kennisgeving ontvangst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3262</meta:user-defined>
    <meta:user-defined meta:name="OVERHEIDop.GmbID/DC.identifier">gmb-2020-203262</meta:user-defined>
    <meta:user-defined meta:name="OVERHEIDop.versieInformatie"/>
  </office:meta>
</office:document-meta>
</file>