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1211 Hexelseweg (achter nummer 78) /Bekkenhaarsz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het besluit genomen om de omgevingsvergunning in te trekken voor locatie Hexelseweg (achter nummer 78) /Bekkenhaarszijweg.De ingetrokken vergunning betreft:</text:p>
            <text:p text:style-name="common-al">Evenement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INT-202009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38 491902</meta:user-defined>
    <meta:user-defined meta:name="DC.title">Kennisgeving intrekking b1211 Hexelseweg (achter nummer 78) /Bekkenhaarszijweg</meta:user-defined>
    <meta:user-defined meta:name="OVERHEID.PostcodeHuisnummer/OVERHEIDop.postcodeHuisnummer">7645AM 78</meta:user-defined>
    <meta:user-defined meta:name="OVERHEIDop.straatnaam">Hexelseweg</meta:user-defined>
    <meta:user-defined meta:name="OVERHEIDop.woonplaats">Hoge Hex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41</meta:user-defined>
    <meta:user-defined meta:name="OVERHEIDop.GmbID/DC.identifier">gmb-2020-203241</meta:user-defined>
    <meta:user-defined meta:name="OVERHEIDop.versieInformatie"/>
  </office:meta>
</office:document-meta>
</file>