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Gretha Hofstralaan 9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Gretha Hofstralaan 98, 3136 LS </text:p>
            <text:p text:style-name="common-al">Kenmerk : OVXINR-6707</text:p>
            <text:p text:style-name="common-al">Type aanvraag : vergunningaanvraag regulier behandelen</text:p>
            <text:p text:style-name="common-al">Datum ontvangst : 28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23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07</meta:user-defined>
    <dc:language>nl</dc:language>
    <meta:user-defined meta:name="OVERHEID.EPSG28992/DC.spatial">83130.03 437607.068</meta:user-defined>
    <meta:user-defined meta:name="DC.title">Gemeente Vlaardingen - aanvraag omgevingsvergunning - plaatsen van een dakkapel voorzijde - Gretha Hofstralaan 98, Vlaardingen</meta:user-defined>
    <meta:user-defined meta:name="OVERHEID.PostcodeHuisnummer/OVERHEIDop.postcodeHuisnummer">3136LS 98</meta:user-defined>
    <meta:user-defined meta:name="OVERHEIDop.straatnaam">Gretha Hofstralaan</meta:user-defined>
    <meta:user-defined meta:name="OVERHEIDop.woonplaats">Vlaardi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3239</meta:user-defined>
    <meta:user-defined meta:name="OVERHEIDop.GmbID/DC.identifier">gmb-2020-203239</meta:user-defined>
    <meta:user-defined meta:name="OVERHEIDop.versieInformatie"/>
  </office:meta>
</office:document-meta>
</file>