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anderen en vergroten van woning - Smalle Havenstraat 1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anderen en vergroten van woning </text:p>
            <text:p text:style-name="common-al">Met de adressering : Smalle Havenstraat 14, 3131 BS </text:p>
            <text:p text:style-name="common-al">Kenmerk : OVXINR-6712</text:p>
            <text:p text:style-name="common-al">Type aanvraag : vergunningaanvraag regulier behandelen</text:p>
            <text:p text:style-name="common-al">Datum ontvangst : 29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323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3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3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712</meta:user-defined>
    <dc:language>nl</dc:language>
    <meta:user-defined meta:name="OVERHEID.EPSG28992/DC.spatial">83174.01 436061.226</meta:user-defined>
    <meta:user-defined meta:name="DC.title">Gemeente Vlaardingen - aanvraag omgevingsvergunning - veranderen en vergroten van woning - Smalle Havenstraat 14, Vlaardingen</meta:user-defined>
    <meta:user-defined meta:name="OVERHEID.PostcodeHuisnummer/OVERHEIDop.postcodeHuisnummer">3131BS 14</meta:user-defined>
    <meta:user-defined meta:name="OVERHEIDop.straatnaam">Smalle Havenstraat</meta:user-defined>
    <meta:user-defined meta:name="OVERHEIDop.woonplaats">Vlaarding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3235</meta:user-defined>
    <meta:user-defined meta:name="OVERHEIDop.GmbID/DC.identifier">gmb-2020-203235</meta:user-defined>
    <meta:user-defined meta:name="OVERHEIDop.versieInformatie"/>
  </office:meta>
</office:document-meta>
</file>