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de kozijnen aan de voorkant en het dichtmaken van het balkon - Antonie Heinsiusstraat 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de kozijnen aan de voorkant en het dichtmaken van het balkon  </text:p>
            <text:p text:style-name="common-al">Met de adressering : Antonie Heinsiusstraat 31, 3135 NA  </text:p>
            <text:p text:style-name="common-al">Kenmerk : OVXINR-6128</text:p>
            <text:p text:style-name="common-al">Type aanvraag : vergunningaanvraag regulier behandelen</text:p>
            <text:p text:style-name="common-al">Datum ontvangst : 20 april 2020</text:p>
            <text:p text:style-name="common-al">Datum beschikking : 4 augustus 2020.</text:p>
            <text:p text:style-name="common-al">De beschikking treedt in werking met ingang van de dag na bekendmaking (dit is de datum dat de vergunning aan de aanvrager wordt gezonden).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322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2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2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28</meta:user-defined>
    <dc:language>nl</dc:language>
    <meta:user-defined meta:name="OVERHEID.EPSG28992/DC.spatial">84317.314 436625.115</meta:user-defined>
    <meta:user-defined meta:name="DC.title">Gemeente Vlaardingen - verlening omgevingsvergunning - vervangen van de kozijnen aan de voorkant en het dichtmaken van het balkon - Antonie Heinsiusstraat 31, Vlaardingen</meta:user-defined>
    <meta:user-defined meta:name="OVERHEID.PostcodeHuisnummer/OVERHEIDop.postcodeHuisnummer">3135NA 31</meta:user-defined>
    <meta:user-defined meta:name="OVERHEIDop.straatnaam">Antonie Heinsiusstraat</meta:user-defined>
    <meta:user-defined meta:name="OVERHEIDop.woonplaats">Vlaardingen</meta:user-defined>
    <meta:user-defined meta:name="DCTERMS.W3CDTF/DCTERMS.available">2020-08-11</meta:user-defined>
    <meta:user-defined meta:name="DCTERMS.W3CDTF/OVERHEIDop.jaargang">2020</meta:user-defined>
    <meta:user-defined meta:name="OVERHEIDop.publicationIssue">203228</meta:user-defined>
    <meta:user-defined meta:name="OVERHEIDop.GmbID/DC.identifier">gmb-2020-203228</meta:user-defined>
    <meta:user-defined meta:name="OVERHEIDop.versieInformatie"/>
  </office:meta>
</office:document-meta>
</file>