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ermis van 18 t/m 22 augustus 2020 - Dokter K.L. van de Veenlaan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ugustus 2020 een besluit genomen op de aanvraag met zaaknummer Z202002806 voorhet organiseren van een kermis van 18 t/m 22 augustus 2020 op locatie Dokter K.L. van de Veenlaan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322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79.48 582470.92</meta:user-defined>
    <meta:user-defined meta:name="DC.title">Kennisgeving besluit op aanvraag evenementenvergunning voor het organiseren van een kermis van 18 t/m 22 augustus 2020 - Dokter K.L. van de Veenlaan in Niekerk</meta:user-defined>
    <meta:user-defined meta:name="OVERHEID.PostcodeHuisnummer/OVERHEIDop.postcodeHuisnummer">9822BA 12</meta:user-defined>
    <meta:user-defined meta:name="OVERHEIDop.straatnaam">Dokter K.L. vd Veenln</meta:user-defined>
    <meta:user-defined meta:name="OVERHEIDop.woonplaats">Nie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27</meta:user-defined>
    <meta:user-defined meta:name="OVERHEIDop.GmbID/DC.identifier">gmb-2020-203227</meta:user-defined>
    <meta:user-defined meta:name="OVERHEIDop.versieInformatie"/>
  </office:meta>
</office:document-meta>
</file>