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evenementenvergunning en aanvraag ontheffing artikel 35 DHW, Rollend Terassen, Geestmerambacht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evenementenvergunning en aanvraag ontheffing artikel 35 Drank- en Horecawet</text:span>
          </text:p>
            <text:p text:style-name="common-al"/>
            <text:p text:style-name="common-al">Burgemeester van Langedijk maakt bekend dat de aanvraag evenementenvergunning en aanvraag ontheffing artikel 35 Drank- en Horecawet zijn ingetrokken:</text:p>
            <text:p text:style-name="common-al"/>
            <text:p text:style-name="common-al">Voor : Rollend Terrassen</text:p>
            <text:p text:style-name="common-al">Locatie : Geestmerambacht, Klaregroetweg 1 1723 PW te Noord-Scharwoude</text:p>
            <text:p text:style-name="common-al">Datum evenement: 28, 29 en 30 augustus 2020</text:p>
            <text:p text:style-name="common-al"/>
            <text:p text:style-name="common-al">Heeft u hier vragen over dan kunt u contact opnemen met team APV en Bijzondere Wet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7 augustus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0322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Cultuur en recreatie | Organisatie en beleid</meta:user-defined>
    <dc:language>nl</dc:language>
    <meta:user-defined meta:name="OVERHEID.EPSG28992/DC.spatial">113232 522880</meta:user-defined>
    <meta:user-defined meta:name="DC.title">Intrekken aanvraag evenementenvergunning en aanvraag ontheffing artikel 35 DHW, Rollend Terassen, Geestmerambacht te Noord-Scharwoude</meta:user-defined>
    <meta:user-defined meta:name="OVERHEID.PostcodeHuisnummer/OVERHEIDop.postcodeHuisnummer">1723PW 1</meta:user-defined>
    <meta:user-defined meta:name="OVERHEIDop.straatnaam">Klaregroetweg</meta:user-defined>
    <meta:user-defined meta:name="OVERHEIDop.woonplaats">Noord-Scharwoud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26</meta:user-defined>
    <meta:user-defined meta:name="OVERHEIDop.GmbID/DC.identifier">gmb-2020-203226</meta:user-defined>
    <meta:user-defined meta:name="OVERHEIDop.versieInformatie"/>
  </office:meta>
</office:document-meta>
</file>