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kapel aan de achterzijde van de woning - Fuga 7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Fuga 74:</text:span> het realiseren van een dakkapel aan de achterzijde van de woning (datum ontvangst: 28 juli 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322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2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2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1831.889 437142.401</meta:user-defined>
    <meta:user-defined meta:name="DC.title">Gemeente Krimpen aan den IJssel - aanvraag omgevingsvergunning - realiseren van een dakkapel aan de achterzijde van de woning - Fuga 74, Krimpen aan den IJssel</meta:user-defined>
    <meta:user-defined meta:name="OVERHEID.PostcodeHuisnummer/OVERHEIDop.postcodeHuisnummer">2925BZ 74</meta:user-defined>
    <meta:user-defined meta:name="OVERHEIDop.straatnaam">Fuga</meta:user-defined>
    <meta:user-defined meta:name="OVERHEIDop.woonplaats">Krimpen aan den IJss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23</meta:user-defined>
    <meta:user-defined meta:name="OVERHEIDop.GmbID/DC.identifier">gmb-2020-203223</meta:user-defined>
    <meta:user-defined meta:name="OVERHEIDop.versieInformatie"/>
  </office:meta>
</office:document-meta>
</file>