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vrijstaande nieuwbouw woning - De Twee Sluizen 4, project De Wilgen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Twee Sluizen 4, project De Wilgen</text:span>: het realiseren van een vrijstaande nieuwbouw woning (datum ontvangst:21 jul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2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realiseren van een vrijstaande nieuwbouw woning - De Twee Sluizen 4, project De Wilgen, Krimpen aan den IJssel</meta:user-defined>
    <meta:user-defined meta:name="OVERHEID.PostcodeHuisnummer/OVERHEIDop.postcodeHuisnummer">2922AD 7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21</meta:user-defined>
    <meta:user-defined meta:name="OVERHEIDop.GmbID/DC.identifier">gmb-2020-203221</meta:user-defined>
    <meta:user-defined meta:name="OVERHEIDop.versieInformatie"/>
  </office:meta>
</office:document-meta>
</file>