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Boveneindselaan 90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veneindselaan 90</text:span>: het plaatsen van een dakkapel aan de voorzijde van de woning (datum ontvangst: 21 jul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2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075.319 437772.961</meta:user-defined>
    <meta:user-defined meta:name="DC.title">Gemeente Krimpen aan den IJssel - aanvraag omgevingsvergunning - plaatsen van een dakkapel aan de voorzijde van de woning - Boveneindselaan 90, Krimpen aan den IJssel</meta:user-defined>
    <meta:user-defined meta:name="OVERHEID.PostcodeHuisnummer/OVERHEIDop.postcodeHuisnummer">2924BA 90</meta:user-defined>
    <meta:user-defined meta:name="OVERHEIDop.straatnaam">Boveneindselaan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20</meta:user-defined>
    <meta:user-defined meta:name="OVERHEIDop.GmbID/DC.identifier">gmb-2020-203220</meta:user-defined>
    <meta:user-defined meta:name="OVERHEIDop.versieInformatie"/>
  </office:meta>
</office:document-meta>
</file>