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reclame uiting voor een geldautomaat - Raadhuisplein 55a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aadhuisplein 55a:</text:span> het plaatsen van een reclame uiting voor een geldautomaat (datum ontvangst: 22 jul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084.998 436631.689</meta:user-defined>
    <meta:user-defined meta:name="DC.title">Gemeente Krimpen aan den IJssel - aanvraag omgevingsvergunning - plaatsen van een reclame uiting voor een geldautomaat - Raadhuisplein 55a, Krimpen aan den IJssel</meta:user-defined>
    <meta:user-defined meta:name="OVERHEID.PostcodeHuisnummer/OVERHEIDop.postcodeHuisnummer">2922AG 55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14</meta:user-defined>
    <meta:user-defined meta:name="OVERHEIDop.GmbID/DC.identifier">gmb-2020-203214</meta:user-defined>
    <meta:user-defined meta:name="OVERHEIDop.versieInformatie"/>
  </office:meta>
</office:document-meta>
</file>