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bouwen van een zwembad - Pater Gelissenstraat 27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–</text:number>
                <text:p text:style-name="al">Een omgevingsvergunning te verlenen voor het bouwen van een zwembad op het perceel <text:span text:style-name="nadrukvet">Pater Gelissenstraat 27</text:span> te Vijlen, kadastraal bekend gemeente Vaals, sectie A, nummer 10880 met de activiteiten:</text:p>
                <text:p text:style-name="al">-Handelen in strijd met regels ruimtelijke ordening</text:p>
              </text:list-item>
            </text:list>
            <text:p text:style-name="common-al">(besluit 07-07-2020, verzonden 08-07-2020).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ren kunnen worden ingediend ter inzage aangevraagd worden via info@vaals.nl. Iedereen kan tegen vergoeding van de (leges)kosten een afschrift van het besluit/de besluiten krijgen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03204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0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204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862.051 310729.367</meta:user-defined>
    <meta:user-defined meta:name="DC.title">Gemeente Vaals - verlening omgevingsvergunning - bouwen van een zwembad - Pater Gelissenstraat 27, Vijlen</meta:user-defined>
    <meta:user-defined meta:name="OVERHEID.PostcodeHuisnummer/OVERHEIDop.postcodeHuisnummer">6294BM 27</meta:user-defined>
    <meta:user-defined meta:name="OVERHEIDop.straatnaam">Pater Gelissenstraat</meta:user-defined>
    <meta:user-defined meta:name="OVERHEIDop.woonplaats">Vijl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204</meta:user-defined>
    <meta:user-defined meta:name="OVERHEIDop.GmbID/DC.identifier">gmb-2020-203204</meta:user-defined>
    <meta:user-defined meta:name="OVERHEIDop.versieInformatie"/>
  </office:meta>
</office:document-meta>
</file>