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containers (3 materiaal-containers en 2 vuilcontainers) - Prins Willem Alexanderplein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het plaatsen van containers (3 materiaal-containers en 2 vuilcontainers) op het perceel <text:span text:style-name="nadrukvet">Prins Willem Alexanderplein (ongenummerd)</text:span> te Vaals, kadastraal bekend gemeente Vaals, sectie A, nummer 10962 met de activiteiten:</text:p>
                <text:p text:style-name="al">- Opslaan van roerende zaken</text:p>
              </text:list-item>
            </text:list>
            <text:p text:style-name="common-al"> (besluit 30-07-2020, verzonden 30-07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20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plaatsen van containers (3 materiaal-containers en 2 vuilcontainers) - Prins Willem Alexanderplein (ongenummerd),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03</meta:user-defined>
    <meta:user-defined meta:name="OVERHEIDop.GmbID/DC.identifier">gmb-2020-203203</meta:user-defined>
    <meta:user-defined meta:name="OVERHEIDop.versieInformatie"/>
  </office:meta>
</office:document-meta>
</file>