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buiten behandeling stellen omgevingsvergunning - aanleggen van een nieuwe in- of uitrit - Ceresstraat 7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Het buiten behandeling stellen van de aanvraag omgevingsvergunning voor het aanleggen van een nieuwe in- of uitrit op het perceel <text:span text:style-name="nadrukvet">Ceresstraat 7</text:span> te Vaals, kadastraal bekend gemeente Vaals, sectie E, nummer 233. </text:p>
              </text:list-item>
            </text:list>
            <text:p text:style-name="common-al">(besluit 27-07-2020, verzonden 27-07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ren kunnen worden ingediend ter inzage aangevraagd worden via info@vaals.nl. Iedereen kan tegen vergoeding van de (leges)kosten een afschrift van het besluit/de besluit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19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289.04 308924.21</meta:user-defined>
    <meta:user-defined meta:name="DC.title">Gemeente Vaals - buiten behandeling stellen omgevingsvergunning - aanleggen van een nieuwe in- of uitrit - Ceresstraat 7, Vaals</meta:user-defined>
    <meta:user-defined meta:name="OVERHEID.PostcodeHuisnummer/OVERHEIDop.postcodeHuisnummer">6291XM 7</meta:user-defined>
    <meta:user-defined meta:name="OVERHEIDop.straatnaam">Ceresstraat</meta:user-defined>
    <meta:user-defined meta:name="OVERHEIDop.woonplaats">Vaals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99</meta:user-defined>
    <meta:user-defined meta:name="OVERHEIDop.GmbID/DC.identifier">gmb-2020-203199</meta:user-defined>
    <meta:user-defined meta:name="OVERHEIDop.versieInformatie"/>
  </office:meta>
</office:document-meta>
</file>