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realiseren van een mantelzorgwoning - Vijlenberg 62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realiseren van een mantelzorgwoning op het perceel <text:span text:style-name="nadrukvet">Vijlenberg 62</text:span> te Vijlen, kadastraal bekend gemeente Vaals, sectie F, nummer 336 (ontvangen 24-07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319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9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9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5624.17 310951.07</meta:user-defined>
    <meta:user-defined meta:name="DC.title">Gemeente Vaals - aanvraag omgevingsvergunning - realiseren van een mantelzorgwoning - Vijlenberg 62, Vijlen</meta:user-defined>
    <meta:user-defined meta:name="OVERHEID.PostcodeHuisnummer/OVERHEIDop.postcodeHuisnummer">6294AX 62</meta:user-defined>
    <meta:user-defined meta:name="OVERHEIDop.straatnaam">Vijlenberg</meta:user-defined>
    <meta:user-defined meta:name="OVERHEIDop.woonplaats">Vij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195</meta:user-defined>
    <meta:user-defined meta:name="OVERHEIDop.GmbID/DC.identifier">gmb-2020-203195</meta:user-defined>
    <meta:user-defined meta:name="OVERHEIDop.versieInformatie"/>
  </office:meta>
</office:document-meta>
</file>