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het gebruik van de woning met atelier naar 2 vakantiewoningen - Rott 4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het gebruik van de woning met atelier naar 2 vakantiewoningen op het perceel <text:span text:style-name="nadrukvet">Rott 4</text:span> te Vijlen, kadastraal bekend gemeente Vaals, sectie G, nummer 211 (ontvangen 22-07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19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730.48 311104.57</meta:user-defined>
    <meta:user-defined meta:name="DC.title">Gemeente Vaals - aanvraag omgevingsvergunning - wijzigen van het gebruik van de woning met atelier naar 2 vakantiewoningen - Rott 4, Vijlen</meta:user-defined>
    <meta:user-defined meta:name="OVERHEID.PostcodeHuisnummer/OVERHEIDop.postcodeHuisnummer">6294NM 6</meta:user-defined>
    <meta:user-defined meta:name="OVERHEIDop.straatnaam">Rott</meta:user-defined>
    <meta:user-defined meta:name="OVERHEIDop.woonplaats">Vij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94</meta:user-defined>
    <meta:user-defined meta:name="OVERHEIDop.GmbID/DC.identifier">gmb-2020-203194</meta:user-defined>
    <meta:user-defined meta:name="OVERHEIDop.versieInformatie"/>
  </office:meta>
</office:document-meta>
</file>