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geplaatste keerwand - Eschberg 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geplaatste keerwand op het perceel <text:span text:style-name="nadrukvet">Eschberg 2</text:span> te Vaals, kadastraal bekend gemeente Vaals, sectie H, nummer 834 en 841 (ontvangen 16-07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1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629.47 308924.33</meta:user-defined>
    <meta:user-defined meta:name="DC.title">Gemeente Vaals - aanvraag omgevingsvergunning - legaliseren van een geplaatste keerwand - Eschberg 2, Vaals</meta:user-defined>
    <meta:user-defined meta:name="OVERHEID.PostcodeHuisnummer/OVERHEIDop.postcodeHuisnummer">6291NK 2</meta:user-defined>
    <meta:user-defined meta:name="OVERHEIDop.straatnaam">Eschberg</meta:user-defined>
    <meta:user-defined meta:name="OVERHEIDop.woonplaats">Vaal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92</meta:user-defined>
    <meta:user-defined meta:name="OVERHEIDop.GmbID/DC.identifier">gmb-2020-203192</meta:user-defined>
    <meta:user-defined meta:name="OVERHEIDop.versieInformatie"/>
  </office:meta>
</office:document-meta>
</file>